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28a21" officeooo:paragraph-rsid="00128a2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28a21" officeooo:paragraph-rsid="00128a21" style:font-weight-asian="bold" style:font-weight-complex="bold"/>
    </style:style>
    <style:style style:name="P3" style:family="paragraph" style:parent-style-name="Standard">
      <style:text-properties fo:font-weight="bold" officeooo:paragraph-rsid="001399f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4e69db" officeooo:paragraph-rsid="0051681f" style:font-weight-asian="bold" style:font-weight-complex="bold"/>
    </style:style>
    <style:style style:name="P5" style:family="paragraph" style:parent-style-name="Standard">
      <style:text-properties fo:font-weight="normal" officeooo:rsid="00128a21" officeooo:paragraph-rsid="005c9643" style:font-weight-asian="normal" style:font-weight-complex="normal"/>
    </style:style>
    <style:style style:name="P6" style:family="paragraph" style:parent-style-name="Standard">
      <style:text-properties fo:font-weight="normal" officeooo:rsid="00128a21" officeooo:paragraph-rsid="00c65737" style:font-weight-asian="normal" style:font-weight-complex="normal"/>
    </style:style>
    <style:style style:name="P7" style:family="paragraph" style:parent-style-name="Standard">
      <style:text-properties fo:font-weight="normal" officeooo:rsid="00128a21" officeooo:paragraph-rsid="00cf74bc" style:font-weight-asian="normal" style:font-weight-complex="normal"/>
    </style:style>
    <style:style style:name="P8" style:family="paragraph" style:parent-style-name="Standard">
      <style:text-properties fo:font-weight="normal" officeooo:paragraph-rsid="001399f7" style:font-weight-asian="normal" style:font-weight-complex="normal"/>
    </style:style>
    <style:style style:name="P9" style:family="paragraph" style:parent-style-name="Standard">
      <style:text-properties fo:font-weight="normal" officeooo:rsid="00209d89" officeooo:paragraph-rsid="00209d89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5c9643" officeooo:paragraph-rsid="005c9643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5c9643" officeooo:paragraph-rsid="00644adb" style:font-weight-asian="normal" style:font-weight-complex="normal"/>
    </style:style>
    <style:style style:name="P12" style:family="paragraph" style:parent-style-name="Standard">
      <style:text-properties fo:font-weight="normal" officeooo:rsid="0025c981" officeooo:paragraph-rsid="00644adb" style:font-weight-asian="normal" style:font-weight-complex="normal"/>
    </style:style>
    <style:style style:name="P13" style:family="paragraph" style:parent-style-name="Standard">
      <style:text-properties fo:font-weight="normal" officeooo:rsid="0025c981" officeooo:paragraph-rsid="008fe654" style:font-weight-asian="normal" style:font-weight-complex="normal"/>
    </style:style>
    <style:style style:name="P14" style:family="paragraph" style:parent-style-name="Standard">
      <style:text-properties fo:font-weight="normal" officeooo:rsid="0025c981" officeooo:paragraph-rsid="00b14c2f" style:font-weight-asian="normal" style:font-weight-complex="normal"/>
    </style:style>
    <style:style style:name="P15" style:family="paragraph" style:parent-style-name="Standard">
      <style:text-properties fo:font-weight="normal" officeooo:rsid="0025c981" officeooo:paragraph-rsid="00cf74bc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644adb" officeooo:paragraph-rsid="008f2046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644adb" officeooo:paragraph-rsid="008fe654" style:font-weight-asian="normal" style:font-weight-complex="normal"/>
    </style:style>
    <style:style style:name="P18" style:family="paragraph" style:parent-style-name="Standard">
      <style:text-properties fo:font-weight="normal" officeooo:rsid="009715f7" officeooo:paragraph-rsid="0098ee58" style:font-weight-asian="normal" style:font-weight-complex="normal"/>
    </style:style>
    <style:style style:name="P19" style:family="paragraph" style:parent-style-name="Standard">
      <style:text-properties fo:font-weight="normal" officeooo:rsid="007e17fd" officeooo:paragraph-rsid="00cf74bc" style:font-weight-asian="normal" style:font-weight-complex="normal"/>
    </style:style>
    <style:style style:name="P20" style:family="paragraph" style:parent-style-name="Standard">
      <style:text-properties officeooo:paragraph-rsid="00484cee"/>
    </style:style>
    <style:style style:name="P21" style:family="paragraph" style:parent-style-name="Standard">
      <style:text-properties style:font-name="Liberation Serif" fo:font-weight="normal" officeooo:rsid="00525783" officeooo:paragraph-rsid="005c9643" style:font-weight-asian="normal" style:font-weight-complex="normal"/>
    </style:style>
    <style:style style:name="P22" style:family="paragraph" style:parent-style-name="Standard">
      <style:text-properties style:font-name="Liberation Serif" fo:font-weight="normal" officeooo:rsid="00525783" officeooo:paragraph-rsid="00644adb" style:font-weight-asian="normal" style:font-weight-complex="normal"/>
    </style:style>
    <style:style style:name="P23" style:family="paragraph" style:parent-style-name="Standard">
      <style:text-properties style:font-name="Liberation Serif" fo:font-weight="normal" officeooo:rsid="00525783" officeooo:paragraph-rsid="008f2046" style:font-weight-asian="normal" style:font-weight-complex="normal"/>
    </style:style>
    <style:style style:name="P24" style:family="paragraph" style:parent-style-name="Standard">
      <style:text-properties style:font-name="Liberation Serif" fo:font-weight="normal" officeooo:rsid="00525783" officeooo:paragraph-rsid="008fe654" style:font-weight-asian="normal" style:font-weight-complex="normal"/>
    </style:style>
    <style:style style:name="P25" style:family="paragraph" style:parent-style-name="Standard">
      <style:text-properties style:font-name="Liberation Serif" fo:font-weight="normal" officeooo:rsid="007ae2ae" officeooo:paragraph-rsid="008f2046" style:font-weight-asian="normal" style:font-weight-complex="normal"/>
    </style:style>
    <style:style style:name="P26" style:family="paragraph" style:parent-style-name="Standard">
      <style:text-properties style:font-name="Liberation Serif" fo:font-weight="normal" officeooo:rsid="006a5252" officeooo:paragraph-rsid="006b983b" style:font-weight-asian="normal" style:font-weight-complex="normal"/>
    </style:style>
    <style:style style:name="P27" style:family="paragraph" style:parent-style-name="Standard">
      <style:text-properties style:font-name="Liberation Serif" fo:font-weight="normal" officeooo:rsid="0072ce4d" officeooo:paragraph-rsid="0072ce4d" style:font-weight-asian="normal" style:font-weight-complex="normal"/>
    </style:style>
    <style:style style:name="P28" style:family="paragraph" style:parent-style-name="Standard">
      <style:text-properties style:font-name="Liberation Serif" fo:font-weight="normal" officeooo:rsid="0072ce4d" officeooo:paragraph-rsid="00cf74bc" style:font-weight-asian="normal" style:font-weight-complex="normal"/>
    </style:style>
    <style:style style:name="P29" style:family="paragraph" style:parent-style-name="Standard">
      <style:text-properties style:font-name="Liberation Serif" fo:font-weight="normal" officeooo:rsid="00747452" officeooo:paragraph-rsid="00cf74bc" style:font-weight-asian="normal" style:font-weight-complex="normal"/>
    </style:style>
    <style:style style:name="P30" style:family="paragraph" style:parent-style-name="Standard">
      <style:text-properties style:font-name="Liberation Serif" fo:font-weight="normal" officeooo:rsid="00d956b0" officeooo:paragraph-rsid="00d67cdf" style:font-weight-asian="normal" style:font-weight-complex="normal"/>
    </style:style>
    <style:style style:name="P31" style:family="paragraph" style:parent-style-name="Standard">
      <style:text-properties style:font-name="Liberation Serif" fo:font-weight="normal" officeooo:rsid="00cf74bc" officeooo:paragraph-rsid="00d28b50" style:font-weight-asian="normal" style:font-weight-complex="normal"/>
    </style:style>
    <style:style style:name="P32" style:family="paragraph" style:parent-style-name="Standard">
      <style:text-properties style:font-name="Liberation Serif" fo:font-weight="normal" officeooo:rsid="00e6e1d5" officeooo:paragraph-rsid="00e85893" style:font-weight-asian="normal" style:font-weight-complex="normal"/>
    </style:style>
    <style:style style:name="P33" style:family="paragraph" style:parent-style-name="Standard">
      <style:text-properties officeooo:paragraph-rsid="006b983b"/>
    </style:style>
    <style:style style:name="P34" style:family="paragraph" style:parent-style-name="Standard">
      <style:text-properties officeooo:paragraph-rsid="0098ee58"/>
    </style:style>
    <style:style style:name="P35" style:family="paragraph" style:parent-style-name="Standard">
      <style:text-properties officeooo:paragraph-rsid="00c2fde0"/>
    </style:style>
    <style:style style:name="P36" style:family="paragraph" style:parent-style-name="Standard">
      <style:text-properties officeooo:paragraph-rsid="00cf74bc"/>
    </style:style>
    <style:style style:name="P37" style:family="paragraph" style:parent-style-name="Standard">
      <style:text-properties officeooo:paragraph-rsid="00d67cdf"/>
    </style:style>
    <style:style style:name="P38" style:family="paragraph" style:parent-style-name="Standard">
      <style:text-properties officeooo:paragraph-rsid="00e85893"/>
    </style:style>
    <style:style style:name="P39" style:family="paragraph" style:parent-style-name="Standard">
      <style:text-properties officeooo:paragraph-rsid="00f339d4"/>
    </style:style>
    <style:style style:name="P40" style:family="paragraph" style:parent-style-name="Standard">
      <style:text-properties officeooo:paragraph-rsid="01009511"/>
    </style:style>
    <style:style style:name="P41" style:family="paragraph" style:parent-style-name="Standard">
      <style:text-properties officeooo:paragraph-rsid="011e5fdc"/>
    </style:style>
    <style:style style:name="P42" style:family="paragraph" style:parent-style-name="Standard">
      <style:text-properties officeooo:paragraph-rsid="011eaa6b"/>
    </style:style>
    <style:style style:name="P43" style:family="paragraph" style:parent-style-name="Standard" style:list-style-name="L1">
      <style:text-properties officeooo:paragraph-rsid="00209d89"/>
    </style:style>
    <style:style style:name="P44" style:family="paragraph" style:parent-style-name="Standard" style:list-style-name="L1">
      <style:text-properties officeooo:paragraph-rsid="002269d9"/>
    </style:style>
    <style:style style:name="P45" style:family="paragraph" style:parent-style-name="Standard" style:list-style-name="L1">
      <style:text-properties officeooo:rsid="002269d9" officeooo:paragraph-rsid="002269d9"/>
    </style:style>
    <style:style style:name="P46" style:family="paragraph" style:parent-style-name="Standard" style:list-style-name="L2">
      <style:text-properties officeooo:rsid="00747452" officeooo:paragraph-rsid="00747452"/>
    </style:style>
    <style:style style:name="P47" style:family="paragraph" style:parent-style-name="Standard" style:list-style-name="L2">
      <style:text-properties officeooo:rsid="0072ce4d" officeooo:paragraph-rsid="01116451"/>
    </style:style>
    <style:style style:name="P48" style:family="paragraph" style:parent-style-name="Standard" style:list-style-name="L2">
      <style:text-properties style:font-name="Liberation Serif" fo:font-weight="normal" officeooo:rsid="0072ce4d" officeooo:paragraph-rsid="0113533a" style:font-weight-asian="normal" style:font-weight-complex="normal"/>
    </style:style>
    <style:style style:name="P49" style:family="paragraph" style:parent-style-name="Standard" style:list-style-name="L2">
      <style:text-properties style:font-name="Liberation Serif" fo:font-weight="normal" officeooo:rsid="0072ce4d" officeooo:paragraph-rsid="0072ce4d" style:font-weight-asian="normal" style:font-weight-complex="normal"/>
    </style:style>
    <style:style style:name="T1" style:family="text">
      <style:text-properties officeooo:rsid="00128a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8ca8e" style:font-weight-asian="bold" style:font-weight-complex="bold"/>
    </style:style>
    <style:style style:name="T4" style:family="text">
      <style:text-properties fo:font-weight="bold" officeooo:rsid="00927580" style:font-weight-asian="bold" style:font-weight-complex="bold"/>
    </style:style>
    <style:style style:name="T5" style:family="text">
      <style:text-properties fo:font-weight="bold" officeooo:rsid="00128a21" style:font-weight-asian="bold" style:font-weight-complex="bold"/>
    </style:style>
    <style:style style:name="T6" style:family="text">
      <style:text-properties fo:font-weight="bold" officeooo:rsid="00cf74bc" style:font-weight-asian="bold" style:font-weight-complex="bold"/>
    </style:style>
    <style:style style:name="T7" style:family="text">
      <style:text-properties fo:font-weight="bold" officeooo:rsid="00d114d1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6da3e" style:font-weight-asian="normal" style:font-weight-complex="normal"/>
    </style:style>
    <style:style style:name="T10" style:family="text">
      <style:text-properties fo:font-weight="normal" officeooo:rsid="001b09a4" style:font-weight-asian="normal" style:font-weight-complex="normal"/>
    </style:style>
    <style:style style:name="T11" style:family="text">
      <style:text-properties fo:font-weight="normal" officeooo:rsid="001399f7" style:font-weight-asian="normal" style:font-weight-complex="normal"/>
    </style:style>
    <style:style style:name="T12" style:family="text">
      <style:text-properties fo:font-weight="normal" officeooo:rsid="001b6169" style:font-weight-asian="normal" style:font-weight-complex="normal"/>
    </style:style>
    <style:style style:name="T13" style:family="text">
      <style:text-properties fo:font-weight="normal" officeooo:rsid="001d2b83" style:font-weight-asian="normal" style:font-weight-complex="normal"/>
    </style:style>
    <style:style style:name="T14" style:family="text">
      <style:text-properties fo:font-weight="normal" officeooo:rsid="001ee70f" style:font-weight-asian="normal" style:font-weight-complex="normal"/>
    </style:style>
    <style:style style:name="T15" style:family="text">
      <style:text-properties fo:font-weight="normal" officeooo:rsid="00158772" style:font-weight-asian="normal" style:font-weight-complex="normal"/>
    </style:style>
    <style:style style:name="T16" style:family="text">
      <style:text-properties fo:font-weight="normal" officeooo:rsid="00202a7d" style:font-weight-asian="normal" style:font-weight-complex="normal"/>
    </style:style>
    <style:style style:name="T17" style:family="text">
      <style:text-properties fo:font-weight="normal" officeooo:rsid="00209d89" style:font-weight-asian="normal" style:font-weight-complex="normal"/>
    </style:style>
    <style:style style:name="T18" style:family="text">
      <style:text-properties fo:font-weight="normal" officeooo:rsid="002269d9" style:font-weight-asian="normal" style:font-weight-complex="normal"/>
    </style:style>
    <style:style style:name="T19" style:family="text">
      <style:text-properties fo:font-weight="normal" officeooo:rsid="0023fe93" style:font-weight-asian="normal" style:font-weight-complex="normal"/>
    </style:style>
    <style:style style:name="T20" style:family="text">
      <style:text-properties fo:font-weight="normal" officeooo:rsid="002a8e46" style:font-weight-asian="normal" style:font-weight-complex="normal"/>
    </style:style>
    <style:style style:name="T21" style:family="text">
      <style:text-properties fo:font-weight="normal" officeooo:rsid="002bb828" style:font-weight-asian="normal" style:font-weight-complex="normal"/>
    </style:style>
    <style:style style:name="T22" style:family="text">
      <style:text-properties fo:font-weight="normal" officeooo:rsid="00306141" style:font-weight-asian="normal" style:font-weight-complex="normal"/>
    </style:style>
    <style:style style:name="T23" style:family="text">
      <style:text-properties fo:font-weight="normal" officeooo:rsid="00495d8c" style:font-weight-asian="normal" style:font-weight-complex="normal"/>
    </style:style>
    <style:style style:name="T24" style:family="text">
      <style:text-properties fo:font-weight="normal" officeooo:rsid="0049dd87" style:font-weight-asian="normal" style:font-weight-complex="normal"/>
    </style:style>
    <style:style style:name="T25" style:family="text">
      <style:text-properties fo:font-weight="normal" officeooo:rsid="004b002b" style:font-weight-asian="normal" style:font-weight-complex="normal"/>
    </style:style>
    <style:style style:name="T26" style:family="text">
      <style:text-properties fo:font-weight="normal" officeooo:rsid="00128a21" style:font-weight-asian="normal" style:font-weight-complex="normal"/>
    </style:style>
    <style:style style:name="T27" style:family="text">
      <style:text-properties fo:font-weight="normal" officeooo:rsid="007ce574" style:font-weight-asian="normal" style:font-weight-complex="normal"/>
    </style:style>
    <style:style style:name="T28" style:family="text">
      <style:text-properties fo:font-weight="normal" officeooo:rsid="007e17fd" style:font-weight-asian="normal" style:font-weight-complex="normal"/>
    </style:style>
    <style:style style:name="T29" style:family="text">
      <style:text-properties fo:font-weight="normal" officeooo:rsid="007fa681" style:font-weight-asian="normal" style:font-weight-complex="normal"/>
    </style:style>
    <style:style style:name="T30" style:family="text">
      <style:text-properties fo:font-weight="normal" officeooo:rsid="008211b1" style:font-weight-asian="normal" style:font-weight-complex="normal"/>
    </style:style>
    <style:style style:name="T31" style:family="text">
      <style:text-properties fo:font-weight="normal" officeooo:rsid="0083ba25" style:font-weight-asian="normal" style:font-weight-complex="normal"/>
    </style:style>
    <style:style style:name="T32" style:family="text">
      <style:text-properties fo:font-weight="normal" officeooo:rsid="009715f7" style:font-weight-asian="normal" style:font-weight-complex="normal"/>
    </style:style>
    <style:style style:name="T33" style:family="text">
      <style:text-properties fo:font-weight="normal" officeooo:rsid="00974e44" style:font-weight-asian="normal" style:font-weight-complex="normal"/>
    </style:style>
    <style:style style:name="T34" style:family="text">
      <style:text-properties fo:font-weight="normal" officeooo:rsid="009bae46" style:font-weight-asian="normal" style:font-weight-complex="normal"/>
    </style:style>
    <style:style style:name="T35" style:family="text">
      <style:text-properties fo:font-weight="normal" officeooo:rsid="009d6c31" style:font-weight-asian="normal" style:font-weight-complex="normal"/>
    </style:style>
    <style:style style:name="T36" style:family="text">
      <style:text-properties fo:font-weight="normal" officeooo:rsid="009f028d" style:font-weight-asian="normal" style:font-weight-complex="normal"/>
    </style:style>
    <style:style style:name="T37" style:family="text">
      <style:text-properties fo:font-weight="normal" officeooo:rsid="00a0a460" style:font-weight-asian="normal" style:font-weight-complex="normal"/>
    </style:style>
    <style:style style:name="T38" style:family="text">
      <style:text-properties fo:font-weight="normal" officeooo:rsid="00a1874f" style:font-weight-asian="normal" style:font-weight-complex="normal"/>
    </style:style>
    <style:style style:name="T39" style:family="text">
      <style:text-properties fo:font-weight="normal" officeooo:rsid="00a4d79a" style:font-weight-asian="normal" style:font-weight-complex="normal"/>
    </style:style>
    <style:style style:name="T40" style:family="text">
      <style:text-properties fo:font-weight="normal" officeooo:rsid="00a56d51" style:font-weight-asian="normal" style:font-weight-complex="normal"/>
    </style:style>
    <style:style style:name="T41" style:family="text">
      <style:text-properties fo:font-weight="normal" officeooo:rsid="00a7a543" style:font-weight-asian="normal" style:font-weight-complex="normal"/>
    </style:style>
    <style:style style:name="T42" style:family="text">
      <style:text-properties fo:font-weight="normal" officeooo:rsid="00a85ad7" style:font-weight-asian="normal" style:font-weight-complex="normal"/>
    </style:style>
    <style:style style:name="T43" style:family="text">
      <style:text-properties fo:font-weight="normal" officeooo:rsid="00a94fb4" style:font-weight-asian="normal" style:font-weight-complex="normal"/>
    </style:style>
    <style:style style:name="T44" style:family="text">
      <style:text-properties fo:font-weight="normal" officeooo:rsid="00ab2608" style:font-weight-asian="normal" style:font-weight-complex="normal"/>
    </style:style>
    <style:style style:name="T45" style:family="text">
      <style:text-properties fo:font-weight="normal" officeooo:rsid="00ab72c0" style:font-weight-asian="normal" style:font-weight-complex="normal"/>
    </style:style>
    <style:style style:name="T46" style:family="text">
      <style:text-properties fo:font-weight="normal" officeooo:rsid="00fd46a6" style:font-weight-asian="normal" style:font-weight-complex="normal"/>
    </style:style>
    <style:style style:name="T47" style:family="text">
      <style:text-properties fo:font-weight="normal" officeooo:rsid="01009511" style:font-weight-asian="normal" style:font-weight-complex="normal"/>
    </style:style>
    <style:style style:name="T48" style:family="text">
      <style:text-properties fo:font-weight="normal" officeooo:rsid="0101f6b0" style:font-weight-asian="normal" style:font-weight-complex="normal"/>
    </style:style>
    <style:style style:name="T49" style:family="text">
      <style:text-properties fo:font-weight="normal" officeooo:rsid="0119664d" style:font-weight-asian="normal" style:font-weight-complex="normal"/>
    </style:style>
    <style:style style:name="T50" style:family="text">
      <style:text-properties fo:font-weight="normal" officeooo:rsid="0119d2af" style:font-weight-asian="normal" style:font-weight-complex="normal"/>
    </style:style>
    <style:style style:name="T51" style:family="text">
      <style:text-properties fo:font-weight="normal" officeooo:rsid="0121f60d" style:font-weight-asian="normal" style:font-weight-complex="normal"/>
    </style:style>
    <style:style style:name="T52" style:family="text">
      <style:text-properties officeooo:rsid="0024abde"/>
    </style:style>
    <style:style style:name="T53" style:family="text">
      <style:text-properties officeooo:rsid="003508fa"/>
    </style:style>
    <style:style style:name="T54" style:family="text">
      <style:text-properties style:font-name="TlwgTypewriter" officeooo:rsid="003b0f02"/>
    </style:style>
    <style:style style:name="T55" style:family="text">
      <style:text-properties style:font-name="TlwgTypewriter" officeooo:rsid="0074cf5f"/>
    </style:style>
    <style:style style:name="T56" style:family="text">
      <style:text-properties officeooo:rsid="0048ca8e"/>
    </style:style>
    <style:style style:name="T57" style:family="text">
      <style:text-properties officeooo:rsid="004bbf20"/>
    </style:style>
    <style:style style:name="T58" style:family="text">
      <style:text-properties style:font-name="Liberation Serif" officeooo:rsid="004ca0fb"/>
    </style:style>
    <style:style style:name="T59" style:family="text">
      <style:text-properties style:font-name="Liberation Serif" officeooo:rsid="00525783"/>
    </style:style>
    <style:style style:name="T60" style:family="text">
      <style:text-properties style:font-name="Liberation Serif" officeooo:rsid="005ff444"/>
    </style:style>
    <style:style style:name="T61" style:family="text">
      <style:text-properties style:font-name="Liberation Serif" fo:font-weight="normal" style:font-weight-asian="normal" style:font-weight-complex="normal"/>
    </style:style>
    <style:style style:name="T62" style:family="text">
      <style:text-properties style:font-name="Liberation Serif" fo:font-weight="normal" officeooo:rsid="00525783" style:font-weight-asian="normal" style:font-weight-complex="normal"/>
    </style:style>
    <style:style style:name="T63" style:family="text">
      <style:text-properties style:font-name="Liberation Serif" fo:font-weight="normal" officeooo:rsid="005ff444" style:font-weight-asian="normal" style:font-weight-complex="normal"/>
    </style:style>
    <style:style style:name="T64" style:family="text">
      <style:text-properties style:font-name="Liberation Serif" fo:font-weight="normal" officeooo:rsid="00636692" style:font-weight-asian="normal" style:font-weight-complex="normal"/>
    </style:style>
    <style:style style:name="T65" style:family="text">
      <style:text-properties style:font-name="Liberation Serif" fo:font-weight="normal" officeooo:rsid="00638123" style:font-weight-asian="normal" style:font-weight-complex="normal"/>
    </style:style>
    <style:style style:name="T66" style:family="text">
      <style:text-properties style:font-name="Liberation Serif" fo:font-weight="normal" officeooo:rsid="00644adb" style:font-weight-asian="normal" style:font-weight-complex="normal"/>
    </style:style>
    <style:style style:name="T67" style:family="text">
      <style:text-properties style:font-name="Liberation Serif" fo:font-weight="normal" officeooo:rsid="00652541" style:font-weight-asian="normal" style:font-weight-complex="normal"/>
    </style:style>
    <style:style style:name="T68" style:family="text">
      <style:text-properties style:font-name="Liberation Serif" fo:font-weight="normal" officeooo:rsid="0065e058" style:font-weight-asian="normal" style:font-weight-complex="normal"/>
    </style:style>
    <style:style style:name="T69" style:family="text">
      <style:text-properties style:font-name="Liberation Serif" fo:font-weight="normal" officeooo:rsid="00689d73" style:font-weight-asian="normal" style:font-weight-complex="normal"/>
    </style:style>
    <style:style style:name="T70" style:family="text">
      <style:text-properties style:font-name="Liberation Serif" fo:font-weight="normal" officeooo:rsid="006a5252" style:font-weight-asian="normal" style:font-weight-complex="normal"/>
    </style:style>
    <style:style style:name="T71" style:family="text">
      <style:text-properties style:font-name="Liberation Serif" fo:font-weight="normal" officeooo:rsid="006b983b" style:font-weight-asian="normal" style:font-weight-complex="normal"/>
    </style:style>
    <style:style style:name="T72" style:family="text">
      <style:text-properties style:font-name="Liberation Serif" fo:font-weight="normal" officeooo:rsid="0077f2b1" style:font-weight-asian="normal" style:font-weight-complex="normal"/>
    </style:style>
    <style:style style:name="T73" style:family="text">
      <style:text-properties style:font-name="Liberation Serif" fo:font-weight="normal" officeooo:rsid="00857b67" style:font-weight-asian="normal" style:font-weight-complex="normal"/>
    </style:style>
    <style:style style:name="T74" style:family="text">
      <style:text-properties style:font-name="Liberation Serif" fo:font-weight="normal" officeooo:rsid="0086ed3b" style:font-weight-asian="normal" style:font-weight-complex="normal"/>
    </style:style>
    <style:style style:name="T75" style:family="text">
      <style:text-properties style:font-name="Liberation Serif" fo:font-weight="normal" officeooo:rsid="00876ead" style:font-weight-asian="normal" style:font-weight-complex="normal"/>
    </style:style>
    <style:style style:name="T76" style:family="text">
      <style:text-properties style:font-name="Liberation Serif" fo:font-weight="normal" officeooo:rsid="00891809" style:font-weight-asian="normal" style:font-weight-complex="normal"/>
    </style:style>
    <style:style style:name="T77" style:family="text">
      <style:text-properties style:font-name="Liberation Serif" fo:font-weight="normal" officeooo:rsid="00bb16f8" style:font-weight-asian="normal" style:font-weight-complex="normal"/>
    </style:style>
    <style:style style:name="T78" style:family="text">
      <style:text-properties style:font-name="Liberation Serif" fo:font-weight="normal" officeooo:rsid="00bdc0cb" style:font-weight-asian="normal" style:font-weight-complex="normal"/>
    </style:style>
    <style:style style:name="T79" style:family="text">
      <style:text-properties style:font-name="Liberation Serif" fo:font-weight="normal" officeooo:rsid="00bf81de" style:font-weight-asian="normal" style:font-weight-complex="normal"/>
    </style:style>
    <style:style style:name="T80" style:family="text">
      <style:text-properties style:font-name="Liberation Serif" fo:font-weight="normal" officeooo:rsid="00c19071" style:font-weight-asian="normal" style:font-weight-complex="normal"/>
    </style:style>
    <style:style style:name="T81" style:family="text">
      <style:text-properties style:font-name="Liberation Serif" fo:font-weight="normal" officeooo:rsid="00c2fde0" style:font-weight-asian="normal" style:font-weight-complex="normal"/>
    </style:style>
    <style:style style:name="T82" style:family="text">
      <style:text-properties style:font-name="Liberation Serif" fo:font-weight="normal" officeooo:rsid="00c31e50" style:font-weight-asian="normal" style:font-weight-complex="normal"/>
    </style:style>
    <style:style style:name="T83" style:family="text">
      <style:text-properties style:font-name="Liberation Serif" fo:font-weight="normal" officeooo:rsid="00cf74bc" style:font-weight-asian="normal" style:font-weight-complex="normal"/>
    </style:style>
    <style:style style:name="T84" style:family="text">
      <style:text-properties style:font-name="Liberation Serif" fo:font-weight="normal" officeooo:rsid="00cfcc64" style:font-weight-asian="normal" style:font-weight-complex="normal"/>
    </style:style>
    <style:style style:name="T85" style:family="text">
      <style:text-properties style:font-name="Liberation Serif" fo:font-weight="normal" officeooo:rsid="00d16672" style:font-weight-asian="normal" style:font-weight-complex="normal"/>
    </style:style>
    <style:style style:name="T86" style:family="text">
      <style:text-properties style:font-name="Liberation Serif" fo:font-weight="normal" officeooo:rsid="00d28b50" style:font-weight-asian="normal" style:font-weight-complex="normal"/>
    </style:style>
    <style:style style:name="T87" style:family="text">
      <style:text-properties style:font-name="Liberation Serif" fo:font-weight="normal" officeooo:rsid="00d2dc5d" style:font-weight-asian="normal" style:font-weight-complex="normal"/>
    </style:style>
    <style:style style:name="T88" style:family="text">
      <style:text-properties style:font-name="Liberation Serif" fo:font-weight="normal" officeooo:rsid="00d67cdf" style:font-weight-asian="normal" style:font-weight-complex="normal"/>
    </style:style>
    <style:style style:name="T89" style:family="text">
      <style:text-properties style:font-name="Liberation Serif" fo:font-weight="normal" officeooo:rsid="00d956b0" style:font-weight-asian="normal" style:font-weight-complex="normal"/>
    </style:style>
    <style:style style:name="T90" style:family="text">
      <style:text-properties style:font-name="Liberation Serif" fo:font-weight="normal" officeooo:rsid="00d97e32" style:font-weight-asian="normal" style:font-weight-complex="normal"/>
    </style:style>
    <style:style style:name="T91" style:family="text">
      <style:text-properties style:font-name="Liberation Serif" fo:font-weight="normal" officeooo:rsid="00da9f8f" style:font-weight-asian="normal" style:font-weight-complex="normal"/>
    </style:style>
    <style:style style:name="T92" style:family="text">
      <style:text-properties style:font-name="Liberation Serif" fo:font-weight="normal" officeooo:rsid="00dd03ab" style:font-weight-asian="normal" style:font-weight-complex="normal"/>
    </style:style>
    <style:style style:name="T93" style:family="text">
      <style:text-properties style:font-name="Liberation Serif" fo:font-weight="normal" officeooo:rsid="00e4346b" style:font-weight-asian="normal" style:font-weight-complex="normal"/>
    </style:style>
    <style:style style:name="T94" style:family="text">
      <style:text-properties style:font-name="Liberation Serif" fo:font-weight="normal" officeooo:rsid="00e5ae80" style:font-weight-asian="normal" style:font-weight-complex="normal"/>
    </style:style>
    <style:style style:name="T95" style:family="text">
      <style:text-properties style:font-name="Liberation Serif" fo:font-weight="normal" officeooo:rsid="00e6e1d5" style:font-weight-asian="normal" style:font-weight-complex="normal"/>
    </style:style>
    <style:style style:name="T96" style:family="text">
      <style:text-properties style:font-name="Liberation Serif" fo:font-weight="normal" officeooo:rsid="00e7a239" style:font-weight-asian="normal" style:font-weight-complex="normal"/>
    </style:style>
    <style:style style:name="T97" style:family="text">
      <style:text-properties style:font-name="Liberation Serif" fo:font-weight="normal" officeooo:rsid="00e85893" style:font-weight-asian="normal" style:font-weight-complex="normal"/>
    </style:style>
    <style:style style:name="T98" style:family="text">
      <style:text-properties style:font-name="Liberation Serif" fo:font-weight="normal" officeooo:rsid="00e86e13" style:font-weight-asian="normal" style:font-weight-complex="normal"/>
    </style:style>
    <style:style style:name="T99" style:family="text">
      <style:text-properties style:font-name="Liberation Serif" fo:font-weight="normal" officeooo:rsid="00e9ae93" style:font-weight-asian="normal" style:font-weight-complex="normal"/>
    </style:style>
    <style:style style:name="T100" style:family="text">
      <style:text-properties style:font-name="Liberation Serif" fo:font-weight="normal" officeooo:rsid="00eacd5b" style:font-weight-asian="normal" style:font-weight-complex="normal"/>
    </style:style>
    <style:style style:name="T101" style:family="text">
      <style:text-properties style:font-name="Liberation Serif" fo:font-weight="normal" officeooo:rsid="00ec048a" style:font-weight-asian="normal" style:font-weight-complex="normal"/>
    </style:style>
    <style:style style:name="T102" style:family="text">
      <style:text-properties style:font-name="Liberation Serif" fo:font-weight="normal" officeooo:rsid="00ee0e87" style:font-weight-asian="normal" style:font-weight-complex="normal"/>
    </style:style>
    <style:style style:name="T103" style:family="text">
      <style:text-properties style:font-name="Liberation Serif" fo:font-weight="normal" officeooo:rsid="00f02e44" style:font-weight-asian="normal" style:font-weight-complex="normal"/>
    </style:style>
    <style:style style:name="T104" style:family="text">
      <style:text-properties style:font-name="Liberation Serif" fo:font-weight="normal" officeooo:rsid="00f07431" style:font-weight-asian="normal" style:font-weight-complex="normal"/>
    </style:style>
    <style:style style:name="T105" style:family="text">
      <style:text-properties style:font-name="Liberation Serif" fo:font-weight="normal" officeooo:rsid="00f1d92b" style:font-weight-asian="normal" style:font-weight-complex="normal"/>
    </style:style>
    <style:style style:name="T106" style:family="text">
      <style:text-properties style:font-name="Liberation Serif" fo:font-weight="normal" officeooo:rsid="00f2b261" style:font-weight-asian="normal" style:font-weight-complex="normal"/>
    </style:style>
    <style:style style:name="T107" style:family="text">
      <style:text-properties style:font-name="Liberation Serif" fo:font-weight="normal" officeooo:rsid="00f302d2" style:font-weight-asian="normal" style:font-weight-complex="normal"/>
    </style:style>
    <style:style style:name="T108" style:family="text">
      <style:text-properties style:font-name="Liberation Serif" fo:font-weight="normal" officeooo:rsid="00f339d4" style:font-weight-asian="normal" style:font-weight-complex="normal"/>
    </style:style>
    <style:style style:name="T109" style:family="text">
      <style:text-properties style:font-name="Liberation Serif" fo:font-weight="normal" officeooo:rsid="00faaeed" style:font-weight-asian="normal" style:font-weight-complex="normal"/>
    </style:style>
    <style:style style:name="T110" style:family="text">
      <style:text-properties style:font-name="Liberation Serif" fo:font-weight="normal" officeooo:rsid="00fc9533" style:font-weight-asian="normal" style:font-weight-complex="normal"/>
    </style:style>
    <style:style style:name="T111" style:family="text">
      <style:text-properties style:font-name="Liberation Serif" fo:font-weight="normal" officeooo:rsid="010f2bc8" style:font-weight-asian="normal" style:font-weight-complex="normal"/>
    </style:style>
    <style:style style:name="T112" style:family="text">
      <style:text-properties style:font-name="Liberation Serif" fo:font-weight="normal" officeooo:rsid="010fee10" style:font-weight-asian="normal" style:font-weight-complex="normal"/>
    </style:style>
    <style:style style:name="T113" style:family="text">
      <style:text-properties style:font-name="Liberation Serif" officeooo:rsid="006cd5b8"/>
    </style:style>
    <style:style style:name="T114" style:family="text">
      <style:text-properties style:font-name="Liberation Serif" officeooo:rsid="006ea5f4"/>
    </style:style>
    <style:style style:name="T115" style:family="text">
      <style:text-properties style:font-name="Liberation Serif" officeooo:rsid="00898a4b"/>
    </style:style>
    <style:style style:name="T116" style:family="text">
      <style:text-properties style:font-name="Liberation Serif" officeooo:rsid="008cc531"/>
    </style:style>
    <style:style style:name="T117" style:family="text">
      <style:text-properties style:font-name="Liberation Serif" officeooo:rsid="0070405c"/>
    </style:style>
    <style:style style:name="T118" style:family="text">
      <style:text-properties style:font-name="Liberation Serif" officeooo:rsid="007ae2ae"/>
    </style:style>
    <style:style style:name="T119" style:family="text">
      <style:text-properties style:font-name="Liberation Serif" officeooo:rsid="007bb6d6"/>
    </style:style>
    <style:style style:name="T120" style:family="text">
      <style:text-properties style:font-name="Liberation Serif" officeooo:rsid="00b427d8"/>
    </style:style>
    <style:style style:name="T121" style:family="text">
      <style:text-properties style:font-name="Liberation Serif" officeooo:rsid="00b5f52f"/>
    </style:style>
    <style:style style:name="T122" style:family="text">
      <style:text-properties style:font-name="Liberation Serif" officeooo:rsid="00b7e08b"/>
    </style:style>
    <style:style style:name="T123" style:family="text">
      <style:text-properties style:font-name="Liberation Serif" officeooo:rsid="00c58d6d"/>
    </style:style>
    <style:style style:name="T124" style:family="text">
      <style:text-properties style:font-name="Liberation Serif" officeooo:rsid="00c65737"/>
    </style:style>
    <style:style style:name="T125" style:family="text">
      <style:text-properties style:font-name="Liberation Serif" officeooo:rsid="00c67ec1"/>
    </style:style>
    <style:style style:name="T126" style:family="text">
      <style:text-properties style:font-name="Liberation Serif" officeooo:rsid="010dcd2a"/>
    </style:style>
    <style:style style:name="T127" style:family="text">
      <style:text-properties style:font-name="Liberation Serif" officeooo:rsid="011e0a5b"/>
    </style:style>
    <style:style style:name="T128" style:family="text">
      <style:text-properties officeooo:rsid="00501a9a"/>
    </style:style>
    <style:style style:name="T129" style:family="text">
      <style:text-properties officeooo:rsid="00553094"/>
    </style:style>
    <style:style style:name="T130" style:family="text">
      <style:text-properties officeooo:rsid="0065e058"/>
    </style:style>
    <style:style style:name="T131" style:family="text">
      <style:text-properties officeooo:rsid="0074cf5f"/>
    </style:style>
    <style:style style:name="T132" style:family="text">
      <style:text-properties officeooo:rsid="008e8a7e"/>
    </style:style>
    <style:style style:name="T133" style:family="text">
      <style:text-properties officeooo:rsid="0093f3f7"/>
    </style:style>
    <style:style style:name="T134" style:family="text">
      <style:text-properties officeooo:rsid="0103f351"/>
    </style:style>
    <style:style style:name="T135" style:family="text">
      <style:text-properties officeooo:rsid="0105a9cf"/>
    </style:style>
    <style:style style:name="T136" style:family="text">
      <style:text-properties officeooo:rsid="0106deeb"/>
    </style:style>
    <style:style style:name="T137" style:family="text">
      <style:text-properties officeooo:rsid="0108949e"/>
    </style:style>
    <style:style style:name="T138" style:family="text">
      <style:text-properties officeooo:rsid="010a0523"/>
    </style:style>
    <style:style style:name="T139" style:family="text">
      <style:text-properties officeooo:rsid="010c6e8b"/>
    </style:style>
    <style:style style:name="T140" style:family="text">
      <style:text-properties officeooo:rsid="006a5252"/>
    </style:style>
    <style:style style:name="T141" style:family="text">
      <style:text-properties officeooo:rsid="011eaa6b"/>
    </style:style>
    <style:style style:name="T142" style:family="text">
      <style:text-properties officeooo:rsid="011f5df7"/>
    </style:style>
    <style:style style:name="T143" style:family="text">
      <style:text-properties officeooo:rsid="01214f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Proposed Implementation of Shared Libraries on DOS Platforms</text:p>
      <text:p text:style-name="P4"><text:span text:style-name="T133">by </text:span><text:span text:style-name="T128">M</text:span>ercury Thirteen, May 2021</text:p>
      <text:p text:style-name="P1"/>
      <text:p text:style-name="P1"/>
      <text:p text:style-name="P20"><text:span text:style-name="T2">1. </text:span><text:span text:style-name="T3">Introduction</text:span></text:p>
      <text:p text:style-name="P8"/>
      <text:p text:style-name="P41"><text:span text:style-name="T11"><text:tab/></text:span><text:span text:style-name="T9">Shared libraries provide many benefits to an operating system, </text:span><text:span text:style-name="T22">including a </text:span><text:span text:style-name="T9">reduc</text:span><text:span text:style-name="T22">tion of </text:span><text:span text:style-name="T9">application </text:span><text:span text:style-name="T22">size and complexity</text:span><text:span text:style-name="T9">, </text:span><text:span text:style-name="T12">and, </text:span><text:span text:style-name="T14">by extension,</text:span><text:span text:style-name="T12"> </text:span><text:span text:style-name="T13">i</text:span><text:span text:style-name="T10">ncrease</text:span><text:span text:style-name="T22">d</text:span><text:span text:style-name="T10"> security </text:span><text:span text:style-name="T13">and stability. </text:span><text:span text:style-name="T34">As such, </text:span><text:span text:style-name="T15">some </text:span><text:span text:style-name="T16">form of the shared library concept </text:span><text:span text:style-name="T37">is implemented by </text:span><text:span text:style-name="T35">all </text:span><text:span text:style-name="T34">m</text:span><text:span text:style-name="T15">odern operating systems, </text:span><text:span text:style-name="T16">and </text:span><text:span text:style-name="T36">even </text:span><text:span text:style-name="T16">some classic ones - DOS-style systems, however, </text:span><text:span text:style-name="T38">never fell </text:span><text:span text:style-name="T16">under this umbrella. Remedying this </text:span><text:span text:style-name="T32">would ease the burden of </text:span><text:span text:style-name="T43">coding </text:span><text:span text:style-name="T32">on the DOS platform, making it a more attractive target for developers </text:span><text:span text:style-name="T39">and </text:span><text:span text:style-name="T40">aid </text:span><text:span text:style-name="T42">the </text:span><text:span text:style-name="T41">creation of </text:span><text:span text:style-name="T39">a new generation</text:span><text:span text:style-name="T43">s</text:span><text:span text:style-name="T39"> of applications</text:span><text:span text:style-name="T32">.</text:span></text:p>
      <text:p text:style-name="P18"/>
      <text:p text:style-name="P34"><text:span text:style-name="T32"><text:tab/></text:span><text:span text:style-name="T44">Imparting </text:span><text:span text:style-name="T33">this feature </text:span><text:span text:style-name="T44">to a DOS system </text:span><text:span text:style-name="T23">in the </text:span><text:span text:style-name="T17">most succinct </text:span><text:span text:style-name="T23">manner</text:span><text:span text:style-name="T17"> would involve implementing support </text:span><text:span text:style-name="T23">for the libraries themselves, likely in ELF format, </text:span><text:span text:style-name="T17">at the system level. </text:span><text:span text:style-name="T45">H</text:span><text:span text:style-name="T17">owever, there are a </text:span><text:span text:style-name="T45">some </text:span><text:span text:style-name="T48">obstacles</text:span><text:span text:style-name="T45"> to </text:span><text:span text:style-name="T17">consider </text:span><text:span text:style-name="T23">with such an approach</text:span><text:span text:style-name="T17">:</text:span></text:p>
      <text:p text:style-name="P9"/>
      <text:list xml:id="list2945632851" text:style-name="L1">
        <text:list-item>
          <text:p text:style-name="P43"><text:span text:style-name="T17">The majority of DOS-style systems are no longer under development, </text:span><text:span text:style-name="T25">making modifications</text:span><text:span text:style-name="T18"> </text:span><text:span text:style-name="T17">to them </text:span><text:span text:style-name="T24">impossible</text:span><text:span text:style-name="T17">.</text:span></text:p>
        </text:list-item>
        <text:list-item>
          <text:p text:style-name="P44"><text:span text:style-name="T18">Getting support integrated into </text:span><text:span text:style-name="T17">FreeDOS, </text:span><text:span text:style-name="T18">t</text:span><text:span text:style-name="T17">he </text:span><text:span text:style-name="T18">DOS-style system which is </text:span><text:span text:style-name="T49">most </text:span><text:span text:style-name="T21">active</text:span><text:span text:style-name="T49">ly</text:span><text:span text:style-name="T21"> </text:span><text:span text:style-name="T18">develop</text:span><text:span text:style-name="T50">ed</text:span><text:span text:style-name="T18">, is unlikely to garner widespread support </text:span><text:span text:style-name="T20">and/or priority </text:span><text:span text:style-name="T18">within the developer community.</text:span></text:p>
        </text:list-item>
        <text:list-item>
          <text:p text:style-name="P45"><text:span text:style-name="T18">A</text:span><text:span text:style-name="T8">dding support </text:span><text:span text:style-name="T19">directly to the OS itself </text:span><text:span text:style-name="T8">would </text:span><text:span text:style-name="T19">add </text:span><text:span text:style-name="T8">unnecessar</text:span><text:span text:style-name="T19">y </text:span><text:span text:style-name="T8">bloat for those who do not need or want th</text:span><text:span text:style-name="T19">e</text:span><text:span text:style-name="T8"> feature.</text:span></text:p>
        </text:list-item>
      </text:list>
      <text:p text:style-name="P8"/>
      <text:p text:style-name="P42"><text:tab/><text:span text:style-name="T52">Considering the </text:span><text:span text:style-name="T53">above points</text:span><text:span text:style-name="T52">, the best </text:span><text:span text:style-name="T57">alternative method of </text:span><text:span text:style-name="T52">implement</text:span><text:span text:style-name="T57">ing</text:span><text:span text:style-name="T52"> </text:span><text:span text:style-name="T57">a </text:span><text:span text:style-name="T52">shared librar</text:span><text:span text:style-name="T57">y mechanism </text:span><text:span text:style-name="T52">in a DOS system would by through using a terminate-and-stay-resident program (TSR) to </text:span><text:span text:style-name="T141">provide </text:span><text:span text:style-name="T52">applications a “bridge” </text:span><text:span text:style-name="T141">of sorts</text:span><text:span text:style-name="T52"> </text:span><text:span text:style-name="T141">to </text:span><text:span text:style-name="T142">access </text:span><text:span text:style-name="T52">the libraries. </text:span><text:span text:style-name="T134">As this is a feature never </text:span><text:span text:style-name="T137">formally </text:span><text:span text:style-name="T134">included in DOS systems – </text:span><text:span text:style-name="T136">and there is therefore no official standard to follow - </text:span><text:span text:style-name="T134">this document </text:span><text:span text:style-name="T138">outline</text:span><text:span text:style-name="T143">s</text:span><text:span text:style-name="T138"> </text:span><text:span text:style-name="T135">one possible method of implementation to open the floor for discussion.</text:span></text:p>
      <text:p text:style-name="P8"/>
      <text:p text:style-name="P8"/>
      <text:p text:style-name="P8"/>
      <text:p text:style-name="P3"><text:span text:style-name="T56">2</text:span><text:span text:style-name="T1">. </text:span><text:span text:style-name="T129">Details of </text:span><text:span text:style-name="T132">Components and </text:span><text:span text:style-name="T129">Operation</text:span></text:p>
      <text:p text:style-name="P5"/>
      <text:p text:style-name="P17">Librar<text:span text:style-name="T139">ies</text:span></text:p>
      <text:p text:style-name="P24"/>
      <text:p text:style-name="P14"><text:span text:style-name="T59"><text:tab/></text:span><text:span text:style-name="T58">For simplicity, libraries </text:span><text:span text:style-name="T115">w</text:span><text:span text:style-name="T58">ould be installed simply by adding them to a specified directory; </text:span><text:span text:style-name="T54">/LIB</text:span><text:span text:style-name="T58"> </text:span><text:span text:style-name="T116">f</text:span><text:span text:style-name="T58">or example. </text:span><text:span text:style-name="T60">T</text:span><text:span text:style-name="T113">he </text:span><text:span text:style-name="T120">format of the </text:span><text:span text:style-name="T113">librar</text:span><text:span text:style-name="T121">y file</text:span><text:span text:style-name="T113">s could be </text:span><text:span text:style-name="T122">one of two possibilities</text:span><text:span text:style-name="T113">; ELF-format binaries, or simple ZIP archives containing files, </text:span><text:span text:style-name="T126">each of</text:span><text:span text:style-name="T113"> which are </text:span><text:span text:style-name="T127">a single function offered by the library</text:span><text:span text:style-name="T113">. </text:span><text:span text:style-name="T114">The latter is likely the path to be taken first, as the ZIP format is relatively simple, allows for compression, and there are already a number of tools available on DOS platforms for working with ZIP files.</text:span></text:p>
      <text:p text:style-name="P13"/>
      <text:p text:style-name="P13"/>
      <text:p text:style-name="P13"/>
      <text:p text:style-name="P10">Manager Application</text:p>
      <text:p text:style-name="P21"/>
      <text:p text:style-name="P35"><text:span text:style-name="T62"><text:tab/></text:span><text:span text:style-name="T63">This application would be used only for managing the library files themselves and </text:span><text:span text:style-name="T77">has no part in </text:span><text:span text:style-name="T63">the process of calling library code at run time. </text:span><text:span text:style-name="T64">It</text:span><text:span text:style-name="T73">s </text:span><text:span text:style-name="T72">primar</text:span><text:span text:style-name="T73">y purpose is to</text:span><text:span text:style-name="T72"> </text:span><text:span text:style-name="T64">be invoked manually by the user after any files are added, deleted, or replaced in the directory </text:span><text:span text:style-name="T73">containing </text:span><text:span text:style-name="T64">the libraries. </text:span><text:span text:style-name="T74">On launch, it </text:span><text:span text:style-name="T65">will scan all </text:span><text:span text:style-name="T66">library </text:span><text:span text:style-name="T65">files in the </text:span><text:span text:style-name="T111">specified </text:span><text:span text:style-name="T65">directory, get the names of all functions made available in </text:span><text:span text:style-name="T66">each </text:span><text:span text:style-name="T65">library, and add this information to a single “database” file which </text:span><text:span text:style-name="T79">would </text:span><text:span text:style-name="T65">be </text:span><text:span text:style-name="T78">kept </text:span><text:span text:style-name="T65">in the same directory. </text:span><text:span text:style-name="T67">In the event of a conflict – e.g. the same function being made available from two different </text:span><text:span text:style-name="T80">library </text:span><text:span text:style-name="T67">files – this application will be able to </text:span><text:soft-page-break/><text:span text:style-name="T67">alert the user and, at the user’s choosing, either delete </text:span><text:span text:style-name="T75">one of the files </text:span><text:span text:style-name="T67">or keep </text:span><text:span text:style-name="T75">the file </text:span><text:span text:style-name="T67">but </text:span><text:span text:style-name="T75">simply </text:span><text:span text:style-name="T81">disregard the older </text:span><text:span text:style-name="T67">version </text:span><text:span text:style-name="T75">of the specified function</text:span><text:span text:style-name="T67">. In this way, its </text:span><text:span text:style-name="T82">operation is akin </text:span><text:span text:style-name="T67">to Apple’s Extension Manager </text:span><text:span text:style-name="T76">in </text:span><text:span text:style-name="T67">the classic MacOS.</text:span></text:p>
      <text:p text:style-name="P12"/>
      <text:p text:style-name="P12"/>
      <text:p text:style-name="P12"/>
      <text:p text:style-name="P16"><text:span text:style-name="T130">Database </text:span>File Format</text:p>
      <text:p text:style-name="P23"/>
      <text:p text:style-name="P6"><text:span text:style-name="T59"><text:tab/></text:span><text:span text:style-name="T60">The </text:span><text:span text:style-name="T113">database file is a simple text file contain</text:span><text:span text:style-name="T123">ing </text:span><text:span text:style-name="T124">an </text:span><text:span text:style-name="T113">alphabetical </text:span><text:span text:style-name="T124">listing of </text:span><text:span text:style-name="T113">the names of all functions made available across all library files, </text:span><text:span text:style-name="T125">a</text:span><text:span text:style-name="T113">long with </text:span><text:span text:style-name="T117">the </text:span><text:span text:style-name="T125">name of the library </text:span><text:span text:style-name="T117">file containing the function. </text:span><text:span text:style-name="T118">The entries in the file will be equally spaced </text:span><text:span text:style-name="T119">to ease </text:span><text:span text:style-name="T118">locating the start of all functions beginning with a specific letter.</text:span></text:p>
      <text:p text:style-name="P25"/>
      <text:p text:style-name="P25"/>
      <text:p text:style-name="P25"/>
      <text:p text:style-name="P11">Main TSR</text:p>
      <text:p text:style-name="P22"/>
      <text:p text:style-name="P33"><text:span text:style-name="T62"><text:tab/></text:span><text:span text:style-name="T63">The </text:span><text:span text:style-name="T68">TSR would be executed at boot and would stay memory resident to provide dynamic loading and unloading of functions listed in the database file </text:span><text:span text:style-name="T69">compiled by the manager application. </text:span><text:span text:style-name="T71">T</text:span><text:span text:style-name="T69">he following basic functions would be made available via an interrupt number yet to be </text:span><text:span text:style-name="T70">determined:</text:span></text:p>
      <text:p text:style-name="P26"/>
      <text:list xml:id="list3625466844" text:style-name="L2">
        <text:list-item>
          <text:p text:style-name="P46"><text:span text:style-name="T70">A </text:span><text:span text:style-name="T61">basic “installation check” which returns data about the TSR.</text:span></text:p>
        </text:list-item>
        <text:list-item>
          <text:p text:style-name="P47"><text:span text:style-name="T61">Querying the version number of a specified </text:span><text:span text:style-name="T112">library</text:span><text:span text:style-name="T61">.</text:span></text:p>
        </text:list-item>
        <text:list-item>
          <text:p text:style-name="P48"><text:span text:style-name="T140">Q</text:span>uerying if a specified function is available.</text:p>
        </text:list-item>
        <text:list-item>
          <text:p text:style-name="P49">Loading a function.</text:p>
        </text:list-item>
        <text:list-item>
          <text:p text:style-name="P49">Unloading a function.</text:p>
        </text:list-item>
      </text:list>
      <text:p text:style-name="P27"/>
      <text:p text:style-name="P29">The TSR <text:span text:style-name="T131">would also support being </text:span>unloaded <text:span text:style-name="T131">by a parameter passed on the command line, most likely </text:span><text:span text:style-name="T55">/U</text:span><text:span text:style-name="T131">.</text:span></text:p>
      <text:p text:style-name="P28"/>
      <text:p text:style-name="P28"/>
      <text:p text:style-name="P15"/>
      <text:p text:style-name="P36"><text:span text:style-name="T4">3</text:span><text:span text:style-name="T5">. </text:span><text:span text:style-name="T7">Possible</text:span><text:span text:style-name="T6"> Use Cases</text:span></text:p>
      <text:p text:style-name="P7"/>
      <text:p text:style-name="P37"><text:span text:style-name="T83"><text:tab/>Image edit</text:span><text:span text:style-name="T88">ors </text:span><text:span text:style-name="T85">would particularly benefit from a shared library architecture, as they would be able to </text:span><text:span text:style-name="T83">load and unload individual tools as needed - and even </text:span><text:span text:style-name="T87">have entirely </text:span><text:span text:style-name="T83">new tools added at a later date - </text:span><text:span text:style-name="T84">all </text:span><text:span text:style-name="T83">without </text:span><text:span text:style-name="T84">recompil</text:span><text:span text:style-name="T85">ing </text:span><text:span text:style-name="T84">the </text:span><text:span text:style-name="T83">applications </text:span><text:span text:style-name="T84">themselves</text:span><text:span text:style-name="T83">. </text:span><text:span text:style-name="T87">Extending this principle to files, </text:span><text:span text:style-name="T103">applications </text:span><text:span text:style-name="T87">would also be able to </text:span><text:span text:style-name="T86">open and save newer formats </text:span><text:span text:style-name="T87">as they emerge </text:span><text:span text:style-name="T86">by simply modifying </text:span><text:span text:style-name="T104">the underlying </text:span><text:span text:style-name="T86">library file </text:span><text:span text:style-name="T105">which handles these operations </text:span><text:span text:style-name="T86">instead of </text:span><text:span text:style-name="T107">changing </text:span><text:span text:style-name="T87">each </text:span><text:span text:style-name="T86">individual application </text:span><text:span text:style-name="T107">to update its </text:span><text:span text:style-name="T106">compatibility</text:span><text:span text:style-name="T86">. </text:span><text:span text:style-name="T89">This flexibility could be extended to word processors, encryption applications, compression, and any other common features which may be needed by a variety of applications.</text:span></text:p>
      <text:p text:style-name="P30"/>
      <text:p text:style-name="P39"><text:span text:style-name="T89"><text:tab/>A</text:span><text:span text:style-name="T92">dditionally, </text:span><text:span text:style-name="T93">this would make possible </text:span><text:span text:style-name="T94">GUI applications </text:span><text:span text:style-name="T108">with </text:span><text:span text:style-name="T91">consistent, </text:span><text:span text:style-name="T108">unified </text:span><text:span text:style-name="T95">themes</text:span><text:span text:style-name="T89">. </text:span><text:span text:style-name="T92">Libraries </text:span><text:span text:style-name="T89">could exist which would contain all possible elements of a given user interface, and </text:span><text:span text:style-name="T90">developers </text:span><text:span text:style-name="T89">would be free to use that </text:span><text:span text:style-name="T91">UI </text:span><text:span text:style-name="T89">at will instead of reinventing this wheel over and over again </text:span><text:span text:style-name="T109">on a per-application basis</text:span><text:span text:style-name="T89">. </text:span><text:span text:style-name="T95">S</text:span><text:span text:style-name="T91">tandardized dialog </text:span><text:span text:style-name="T101">boxe</text:span><text:span text:style-name="T95">s would be possible for everyday operations like file selection, </text:span><text:span text:style-name="T102">option confirmation</text:span><text:span text:style-name="T95">, and more.</text:span></text:p>
      <text:p text:style-name="P32"/>
      <text:p text:style-name="P38"><text:span text:style-name="T95"><text:tab/></text:span><text:span text:style-name="T96">Indeed, even the drawing of UI elements </text:span><text:span text:style-name="T97">to the screen </text:span><text:span text:style-name="T96">could be relegated to yet other shared libraries </text:span><text:span text:style-name="T110">designed to handle </text:span><text:span text:style-name="T96">various video modes and image buffers. </text:span><text:span text:style-name="T97">Typical image operations like rotation, scaling, and shifting between various bit depths would now easily be accessible to any application which needed th</text:span><text:span text:style-name="T100">e</text:span><text:span text:style-name="T97"> ability, all without </text:span><text:span text:style-name="T99">the developer being forced </text:span><text:span text:style-name="T97">to </text:span><text:span text:style-name="T98">write complex code from scratch.</text:span></text:p>
      <text:p text:style-name="P31"/>
      <text:p text:style-name="P28"/>
      <text:p text:style-name="P15"><text:soft-page-break/></text:p>
      <text:p text:style-name="P36"><text:span text:style-name="T6">4</text:span><text:span text:style-name="T5">. Conclusion</text:span></text:p>
      <text:p text:style-name="P7"/>
      <text:p text:style-name="P40"><text:span text:style-name="T26"><text:tab/></text:span><text:span text:style-name="T27">T</text:span><text:span text:style-name="T28">his document is in RFQ status, </text:span><text:span text:style-name="T29">and is </text:span><text:span text:style-name="T28">provided as a</text:span><text:span text:style-name="T29">n </text:span><text:span text:style-name="T28">outline only, </text:span><text:span text:style-name="T29">to allow for discussion and additional changes </text:span><text:span text:style-name="T47">to be </text:span><text:span text:style-name="T30">propos</text:span><text:span text:style-name="T47">ed </text:span><text:span text:style-name="T31">prior to any code being written</text:span><text:span text:style-name="T28">. </text:span><text:span text:style-name="T46">Constructive commentary is welcomed.</text:span></text:p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4T00:13:17.489742978</meta:creation-date>
    <dc:date>2023-04-28T01:53:43.846861750</dc:date>
    <meta:editing-duration>P2DT8H31M6S</meta:editing-duration>
    <meta:editing-cycles>237</meta:editing-cycles>
    <meta:generator>LibreOffice/6.4.7.2$Linux_X86_64 LibreOffice_project/40$Build-2</meta:generator>
    <meta:document-statistic meta:table-count="0" meta:image-count="0" meta:object-count="0" meta:page-count="3" meta:paragraph-count="30" meta:word-count="964" meta:character-count="5967" meta:non-whitespace-character-count="5027"/>
  </office:meta>
</office:document-meta>
</file>